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b7834" style:font-size-asian="11pt" style:font-name-complex="Verdana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b7834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c5dd8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2605d" officeooo:paragraph-rsid="001b7834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style="normal" style:text-underline-style="none" fo:font-weight="bold" officeooo:rsid="0021908f" officeooo:paragraph-rsid="00204669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8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1b7834" style:font-size-asian="11pt" style:font-weight-asian="bold" style:font-name-complex="Verdana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b7834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b7834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238e8d" officeooo:paragraph-rsid="00204669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officeooo:rsid="001cf3cb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1acee9" style:font-size-asian="11pt" style:font-name-complex="Verdana" style:font-size-complex="11pt"/>
    </style:style>
    <style:style style:name="T4" style:family="text">
      <style:text-properties style:font-name="Verdana" fo:font-size="11pt" officeooo:rsid="001d48f8" style:font-size-asian="11pt" style:font-name-complex="Verdana" style:font-size-complex="11pt"/>
    </style:style>
    <style:style style:name="T5" style:family="text">
      <style:text-properties style:font-name="Verdana" fo:font-size="11pt" officeooo:rsid="001cf3cb" style:font-size-asian="11pt" style:font-name-complex="Verdana" style:font-size-complex="11pt"/>
    </style:style>
    <style:style style:name="T6" style:family="text">
      <style:text-properties style:font-name="Verdana" fo:font-size="11pt" officeooo:rsid="001b7834" style:font-size-asian="11pt" style:font-name-complex="Verdana" style:font-size-complex="11pt"/>
    </style:style>
    <style:style style:name="T7" style:family="text">
      <style:text-properties style:font-name="Verdana" fo:font-size="11pt" officeooo:rsid="001c5dd8" style:font-size-asian="11pt" style:font-name-complex="Verdana" style:font-size-complex="11pt"/>
    </style:style>
    <style:style style:name="T8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acee9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1b7834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1c5dd8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style:font-name="Verdana" fo:font-size="11pt" fo:font-style="normal" fo:font-weight="normal" officeooo:rsid="001c206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6" style:family="text">
      <style:text-properties style:font-name="Verdana" fo:font-size="11pt" fo:font-style="normal" fo:font-weight="normal" officeooo:rsid="001c5dd8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7" style:family="text">
      <style:text-properties officeooo:rsid="00108c05" fo:background-color="transparent" loext:char-shading-value="0" style:language-complex="zxx" style:country-complex="none"/>
    </style:style>
    <style:style style:name="T18" style:family="text">
      <style:text-properties officeooo:rsid="001c206a" fo:background-color="transparent" loext:char-shading-value="0" style:language-complex="zxx" style:country-complex="none"/>
    </style:style>
    <style:style style:name="T19" style:family="text">
      <style:text-properties officeooo:rsid="001acee9" fo:background-color="transparent" loext:char-shading-value="0" style:language-complex="zxx" style:country-complex="none"/>
    </style:style>
    <style:style style:name="T20" style:family="text">
      <style:text-properties officeooo:rsid="001c5dd8" fo:background-color="transparent" loext:char-shading-value="0" style:language-complex="zxx" style:country-complex="none"/>
    </style:style>
    <style:style style:name="T21" style:family="text">
      <style:text-properties officeooo:rsid="001ec178" fo:background-color="transparent" loext:char-shading-value="0" style:language-complex="zxx" style:country-complex="none"/>
    </style:style>
    <style:style style:name="T22" style:family="text">
      <style:text-properties officeooo:rsid="001c5dd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<text:span text:style-name="T1">iputadas y Diputados de Santa Fe</text:span></text:p>
      <text:p text:style-name="P2"/>
      <text:p text:style-name="P4"><text:span text:style-name="T2">La Comisión de Industria, Comercio y Turismo ha considerado <text:s/>el Proyecto de Comunicación, </text:span><text:span text:style-name="T8">3</text:span><text:span text:style-name="T9">8</text:span><text:span text:style-name="T12">771</text:span><text:span text:style-name="T10"> CD-</text:span><text:span text:style-name="T11">FSP-CIUDAD FUTURA</text:span><text:span text:style-name="T2">, presentado por </text:span><text:span text:style-name="T3">el</text:span><text:span text:style-name="T2"> Dip</text:span><text:span text:style-name="T4">u</text:span><text:span text:style-name="T5">tad</text:span><text:span text:style-name="T3">o</text:span><text:span text:style-name="T5"> </text:span><text:span text:style-name="T6">Carlos Del Frade</text:span><text:span text:style-name="T2">, por el cual se </text:span><text:span text:style-name="T13">solicita al Poder Ejecutivo, a través de</text:span><text:span text:style-name="T14"> los</text:span><text:span text:style-name="T13"> organismo</text:span><text:span text:style-name="T14">s</text:span><text:span text:style-name="T13"> que corresponda</text:span><text:span text:style-name="T14">n</text:span><text:span text:style-name="T13">,</text:span><text:span text:style-name="T15"> inform</text:span><text:span text:style-name="T16">e</text:span><text:span text:style-name="T15"> con el mayor detalle y precisión las características científicas de los llamados ventiladores mecánicos de la </text:span><text:span text:style-name="T16">E</text:span><text:span text:style-name="T15">mpresa </text:span><text:span text:style-name="T16">I</text:span><text:span text:style-name="T15">nventus</text:span><text:span text:style-name="T13">; </text:span><text:span text:style-name="T2">y, por las razones expuestas en los fundamentos y las que podrá dar el señor miembro informante,</text:span><text:span text:style-name="T7"> habiendo realizado modificaciones al texto, esta Comisión</text:span><text:span text:style-name="T2"> aconseja la aprobación</text:span><text:span text:style-name="T7"> del mismo, que a continuación se transcribe</text:span><text:span text:style-name="T2">:</text:span></text:p>
      <text:p text:style-name="P2"/>
      <text:p text:style-name="P3">PROYECTO DE COMUNICACIÓN</text:p>
      <text:p text:style-name="P2"/>
      <text:p text:style-name="P6"><text:span text:style-name="T17">La Cámara de Diputados de la Provincia</text:span><text:span text:style-name="T20"> vería con agrado,</text:span><text:span text:style-name="T17"> </text:span><text:span text:style-name="T20">que el</text:span><text:span text:style-name="T17"> Poder Ejecutivo</text:span><text:span text:style-name="T18">, a través</text:span><text:span text:style-name="T17"> de</text:span><text:span text:style-name="T19"> los</text:span><text:span text:style-name="T17"> organismo</text:span><text:span text:style-name="T19">s</text:span><text:span text:style-name="T17"> que corresponda</text:span><text:span text:style-name="T19">n</text:span><text:span text:style-name="T17">, informe</text:span><text:span text:style-name="T21">,</text:span><text:span text:style-name="T17"> con el mayor detalle y precisión </text:span><text:span text:style-name="T20">posible</text:span><text:span text:style-name="T21">,</text:span><text:span text:style-name="T20"> </text:span><text:span text:style-name="T17">las caracte</text:span><text:span text:style-name="T20">r</text:span><text:span text:style-name="T17">ísticas científicas</text:span><text:span text:style-name="T21"> y técnicas</text:span><text:span text:style-name="T17"> de los llamados ventiladores mecánicos de la </text:span><text:span text:style-name="T20">E</text:span><text:span text:style-name="T17">mpresa Inventus</text:span><text:span text:style-name="T20">.</text:span><text:span text:style-name="T17"> </text:span></text:p>
      <text:p text:style-name="P9"/>
      <text:p text:style-name="P10">Sala de la Comisión;<text:span text:style-name="T22"> 10 de junio de 2020</text:span></text:p>
      <text:p text:style-name="P10"/>
      <text:p text:style-name="P7">GARIBAY - MARTÍNEZ - DI STEFANO</text:p>
      <text:p text:style-name="P11">PACCHIOTTI - PERALT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18T13:03:54.854317838</dc:date>
    <meta:print-date>2020-06-17T17:01:18.713543531</meta:print-date>
    <meta:editing-cycles>57</meta:editing-cycles>
    <meta:editing-duration>PT2H14M31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182" meta:character-count="1186" meta:non-whitespace-character-count="1008"/>
  </office:meta>
</office:document-meta>
</file>